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style:font-size-asian="13pt"/>
    </style:style>
    <style:style style:name="P3" style:family="paragraph" style:parent-style-name="Standard">
      <style:paragraph-properties fo:margin-left="0cm" fo:text-align="start" style:justify-single-word="false" fo:text-indent="0cm" style:auto-text-indent="false"/>
      <style:text-properties fo:font-size="13pt" style:font-size-asian="13pt"/>
    </style:style>
    <style:style style:name="P4" style:family="paragraph" style:parent-style-name="Standard">
      <style:paragraph-properties fo:margin-left="0cm" fo:text-align="start" style:justify-single-word="false" fo:text-indent="0cm" style:auto-text-indent="false"/>
    </style:style>
    <style:style style:name="P5" style:family="paragraph" style:parent-style-name="Standard">
      <style:paragraph-properties fo:margin-left="0.85cm" fo:text-align="start" style:justify-single-word="false" fo:text-indent="-0.85cm" style:auto-text-indent="false"/>
    </style:style>
    <style:style style:name="P6" style:family="paragraph" style:parent-style-name="Standard">
      <style:paragraph-properties fo:margin-left="1.55cm" fo:text-align="start" style:justify-single-word="false" fo:text-indent="-0.7cm" style:auto-text-indent="false"/>
    </style:style>
    <style:style style:name="T1" style:family="text">
      <style:text-properties fo:font-size="13pt" style:font-size-asian="13pt"/>
    </style:style>
    <style:style style:name="T2" style:family="text">
      <style:text-properties fo:font-family="PMingLiU" style:font-family-generic="roman" style:font-pitch="variable" style:font-family-asian="PMingLiU" style:font-family-generic-asian="system" style:font-pitch-asian="variable" style:font-family-complex="PMingLiU" style:font-family-generic-complex="system" style:font-pitch-complex="variable"/>
    </style:style>
    <style:style style:name="T3" style:family="text">
      <style:text-properties style:font-name="Times New Roman" style:font-name-asian="Times New Roman1" style:font-name-complex="Times New Roman1"/>
    </style:style>
    <style:style style:name="T4" style:family="text">
      <style:text-properties fo:font-family="PMingLiU" style:font-family-generic="roman" style:font-pitch="variable" fo:font-size="13pt" style:font-family-asian="PMingLiU" style:font-family-generic-asian="system" style:font-pitch-asian="variable" style:font-size-asian="13pt" style:font-family-complex="PMingLiU" style:font-family-generic-complex="system" style:font-pitch-complex="variab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臺灣證券交易所股份有限公司審查認購（售）權證上市作業程序</text:span><text:span text:style-name="T1"/></text:p>
      <text:p text:style-name="P1" loext:marker-style-name="T1"><text:span text:style-name="T1">中華民國114年10月20日臺灣證券交易所股份有限公司臺證上二字第1141704285號公告修正第6條附表七，自114年10月31日起實施（中華民國114年7月31日金融監督管理委員會金管證券字第1140350032號函同意備查）</text:span><text:span text:style-name="T1"/></text:p>
      <text:p text:style-name="P2" loext:marker-style-name="T1"/>
      <text:p text:style-name="P2" loext:marker-style-name="T1"/>
      <text:p text:style-name="P3" loext:marker-style-name="T1"/>
      <text:p text:style-name="P4" loext:marker-style-name="T1"><text:span text:style-name="T1">第1條</text:span><text:span text:style-name="T1"/></text:p>
      <text:p text:style-name="P4" loext:marker-style-name="T1"><text:span text:style-name="T2">本作業程序依本公司認購</text:span><text:span text:style-name="T3">(</text:span><text:span text:style-name="T2">售</text:span><text:span text:style-name="T3">)</text:span><text:span text:style-name="T2">權證上市審查準則第三條第二項規定訂定之。</text:span></text:p>
      <text:p text:style-name="P3" loext:marker-style-name="T1"/>
      <text:p text:style-name="P4" loext:marker-style-name="T1"><text:span text:style-name="T1">第2條</text:span><text:span text:style-name="T1"/></text:p>
      <text:p text:style-name="P4" loext:marker-style-name="T1"><text:span text:style-name="T2">本公司審查認購</text:span><text:span text:style-name="T3">(</text:span><text:span text:style-name="T2">售</text:span><text:span text:style-name="T3">)</text:span><text:span text:style-name="T2">權證上市申請案件，除法令規章另有規定外，悉依本作業程序辦理，審查作業各有關規定依據之條文如有變更，依新規定辦理。</text:span></text:p>
      <text:p text:style-name="P3" loext:marker-style-name="T1"/>
      <text:p text:style-name="P4" loext:marker-style-name="T1"><text:span text:style-name="T1">第3條</text:span><text:span text:style-name="T1"/></text:p>
      <text:p text:style-name="P4" loext:marker-style-name="T1"><text:span text:style-name="T2">發行人合於本公司認購</text:span><text:span text:style-name="T3">(</text:span><text:span text:style-name="T2">售</text:span><text:span text:style-name="T3">)</text:span><text:span text:style-name="T2">權證上市審查準則第四條規定資格向本公司申請取得發行認購</text:span><text:span text:style-name="T3">(</text:span><text:span text:style-name="T2">售</text:span><text:span text:style-name="T3">)</text:span><text:span text:style-name="T2">權證資格認可者應依本公司規定，檢具發行認購</text:span><text:span text:style-name="T3">(</text:span><text:span text:style-name="T2">售</text:span><text:span text:style-name="T3">)</text:span><text:span text:style-name="T2">權證資格認可申請書，載明其應記載事項，連同應檢具書件，送由本公司總收發人員簽收，分發承辦單位辦理。承辦人員於接受分配案件後，應依本作業程序第五條規定辦理。</text:span></text:p>
      <text:p text:style-name="P4" loext:marker-style-name="T1"><text:span text:style-name="T2">發行人於取得主管機關認購</text:span><text:span text:style-name="T3">(</text:span><text:span text:style-name="T2">售</text:span><text:span text:style-name="T3">)</text:span><text:span text:style-name="T2">權證資格認可後，向本公司申請其擬發行之認購</text:span><text:span text:style-name="T3">(</text:span><text:span text:style-name="T2">售</text:span><text:span text:style-name="T3">)</text:span><text:span text:style-name="T2">權證上市者，應於申請當日下午二時至三時檢具認購</text:span><text:span text:style-name="T3">(</text:span><text:span text:style-name="T2">售</text:span><text:span text:style-name="T3">)</text:span><text:span text:style-name="T2">權證申請書，連同應檢附文件依前項作業程序向本公司提出申請，承辦人員受理後，應依本作業程序第六條規定辦理審查。</text:span></text:p>
      <text:p text:style-name="P3" loext:marker-style-name="T1"/>
      <text:p text:style-name="P4" loext:marker-style-name="T1"><text:span text:style-name="T1">第4條</text:span><text:span text:style-name="T1"/></text:p>
      <text:p text:style-name="P4" loext:marker-style-name="T1"><text:span text:style-name="T2">發行人申請取得發行認購</text:span><text:span text:style-name="T3">(</text:span><text:span text:style-name="T2">售</text:span><text:span text:style-name="T3">)</text:span><text:span text:style-name="T2">權證資格之認可，應審查最近二年度經會計師查核簽證、董事會通過及監察人承認之個體或個別財務報告；申請日期逾年度六個月者，應洽請申請公司加送半年度依規經會計師查核簽證或核閱之個體或個別財務報告；若為外國機構在中華民國境內之分支機構，應檢送其總公司</text:span><text:span text:style-name="T3">(</text:span><text:span text:style-name="T2">行</text:span><text:span text:style-name="T3">)</text:span><text:span text:style-name="T2">及在中華民國境內之分支機構之財務報告，以作為審查之參考。</text:span></text:p>
      <text:p text:style-name="P3" loext:marker-style-name="T1"/>
      <text:p text:style-name="P4" loext:marker-style-name="T1"><text:span text:style-name="T1">第5條</text:span><text:span text:style-name="T1"/></text:p>
      <text:p text:style-name="P4" loext:marker-style-name="T1"><text:span text:style-name="T2">本公司於受理發行認購</text:span><text:span text:style-name="T3">(</text:span><text:span text:style-name="T2">售</text:span><text:span text:style-name="T3">)</text:span><text:span text:style-name="T2">權證資格認可申請案時，應由申請公司向本公司繳納審查費新台幣二十萬元整後，承辦人員再就申請書件及其附件，進行書面審查，其審查要點、程序及期限如下：</text:span></text:p>
      <text:p text:style-name="P5" loext:marker-style-name="T1"><text:span text:style-name="T3">(</text:span><text:span text:style-name="T2">一</text:span><text:span text:style-name="T3">)</text:span><text:span text:style-name="T2">檢查其所送書件是否齊全，並填具「發行認購</text:span><text:span text:style-name="T3">(</text:span><text:span text:style-name="T2">售</text:span><text:span text:style-name="T3">)</text:span><text:span text:style-name="T2">權證資格認可申書件件檢查表」</text:span><text:span text:style-name="T3">(</text:span><text:span text:style-name="T2">附表一</text:span><text:span text:style-name="T3">)</text:span><text:span text:style-name="T2">，如發現檢送書件不齊全者，應限期請其補正，逾期未補正者，即簽報予以退件，並副陳主管機關。</text:span></text:p>
      <text:p text:style-name="P5" loext:marker-style-name="T1"><text:span text:style-name="T3">(</text:span><text:span text:style-name="T2">二</text:span><text:span text:style-name="T3">)</text:span><text:span text:style-name="T2">審查要點：</text:span></text:p>
      <text:p text:style-name="P6" loext:marker-style-name="T1"><text:span text:style-name="T3">1.</text:span><text:span text:style-name="T2">會計師查核報告：</text:span><text:span text:style-name="T3"><text:line-break/></text:span><text:span text:style-name="T2">發行人如係本國公司，其最近二年度簽證會計師事務所應為主管機關所核准之聯合會計師事務所，查核報告中應敘明財務報告係依據「證券發行人財務報告編製準則」或「證券商財務報告編製準則」及一般公認會計原則編製。其財務報告如係依政府預算法、審計法等相關法令規定編製者，應委由會計師就其與一般公認會計原則差異部分，調整重編其財務報告，並說明其差異性質及其影響。前述一般公認會計原則，係指經主管機關認可之國際財務報導準則、國際會計準則、解釋及解釋公告。</text:span><text:span text:style-name="T3"><text:line-break/></text:span><text:span text:style-name="T2">發行人如係外國機構，得依所屬國法令規定之格式編製，並應由本國會計師就本國與外國機構所屬國適用會計原則之差異及其對財務報告之影響表達意見；其依上開差異調整後之淨值並應符合發行人發行認購</text:span><text:span text:style-name="T3">(</text:span><text:span text:style-name="T2">售</text:span><text:span text:style-name="T3">)</text:span><text:span text:style-name="T2">權證處理準則</text:span><text:span text:style-name="T3">(</text:span><text:span text:style-name="T2">以下簡稱發行處理準則</text:span><text:span text:style-name="T3">)</text:span><text:span text:style-name="T2">第五條第三項有關之規定。</text:span><text:span text:style-name="T3"><text:line-break/></text:span><text:span text:style-name="T2">會計師若出具無保留意見以外之查核報告，應注意其事實、理由，並評估其對財務報告之影響程度。</text:span><text:span text:style-name="T3"><text:line-break/></text:span><text:span text:style-name="T2">最近三年度如有更換簽證會計師，應請發行人、原簽證及繼任會計師，就更換會計師之理由提出書面說明，承辦人員應瞭解其事實、理由。</text:span></text:p>
      <text:p text:style-name="P6" loext:marker-style-name="T1"><text:span text:style-name="T3">2.</text:span><text:span text:style-name="T2">財務報告：</text:span><text:span text:style-name="T3"><text:line-break/></text:span><text:span text:style-name="T2">承辦人員應審查會計師查核</text:span><text:span text:style-name="T3">(</text:span><text:span text:style-name="T2">核閱</text:span><text:span text:style-name="T3">)</text:span><text:span text:style-name="T2">報告書、附註及科目明細表以確定發行人財務報表格式內容符合規定，並就財務報表內容有無不尋常事項予以瞭解、分析其財務狀況及獲利能力之變化趨勢有無異常情事，並填具「認購</text:span><text:span text:style-name="T3">(</text:span><text:span text:style-name="T2">售</text:span><text:span text:style-name="T3">)</text:span><text:span text:style-name="T2">權證發行人財務報告檢查表」</text:span><text:span text:style-name="T3">(</text:span><text:span text:style-name="T2">附表二</text:span><text:span text:style-name="T3">)</text:span><text:span text:style-name="T2">，如發現異常，應請會計師補充說明。</text:span></text:p>
      <text:p text:style-name="P6" loext:marker-style-name="T1"><text:span text:style-name="T3">3.</text:span><text:span text:style-name="T2">發行人風險管理制度：</text:span><text:span text:style-name="T3"><text:line-break/></text:span><text:span text:style-name="T2">評估發行人或其委託之風險管理機構是否建立風險管理制度、具備風險控管之電腦設施、具有適當之風險操作人員及是否建立風險管理之內部控制及稽核制度等項目，分析發行人風險管理能力有無異常並填製「認購</text:span><text:span text:style-name="T3">(</text:span><text:span text:style-name="T2">售</text:span><text:span text:style-name="T3">)</text:span><text:span text:style-name="T2">權證發行人風險管理制度及預定之風險沖銷策略檢查表」</text:span><text:span text:style-name="T3">(</text:span><text:span text:style-name="T2">附表三</text:span><text:span text:style-name="T3">)</text:span><text:span text:style-name="T2">。</text:span></text:p>
      <text:p text:style-name="P6" loext:marker-style-name="T1"><text:span text:style-name="T3">4.</text:span><text:span text:style-name="T2">審查準則中不宜認可情事：</text:span><text:span text:style-name="T3"><text:line-break/></text:span><text:span text:style-name="T2">承辦人員依據發行人所提供書件，應審查發行人財務報告之淨值，獲利能力及相關契約書件是否符合發行處理準則之規定，並瞭解有無發行處理準則第七條各款規定不宜認可情事，並填具「申請取得發行認購</text:span><text:span text:style-name="T3">(</text:span><text:span text:style-name="T2">售</text:span><text:span text:style-name="T3">)</text:span><text:span text:style-name="T2">權證資格之認可檢查表」</text:span><text:span text:style-name="T3">(</text:span><text:span text:style-name="T2">附表四</text:span><text:span text:style-name="T3">)</text:span><text:span text:style-name="T2">。</text:span></text:p>
      <text:p text:style-name="P6" loext:marker-style-name="T1"><text:span text:style-name="T3">5.</text:span><text:span text:style-name="T2">律師意見書：</text:span><text:span text:style-name="T3"><text:line-break/></text:span><text:span text:style-name="T2">審查發行人檢送之律師意見書及其相關表件內容，是否對發行人所營事業相關許可證照、目的事業主管機關核准函、信用評等機構評等文件、發行人各項聲明及發行人有無發行處理準則第七條各款情事，詳為審查評估及出具該等文件係屬有效及發行人符合相關規定之意見並填具「認購</text:span><text:span text:style-name="T3">(</text:span><text:span text:style-name="T2">售</text:span><text:span text:style-name="T3">)</text:span><text:span text:style-name="T2">權證發行人資格律師法律意見書檢查表」</text:span><text:span text:style-name="T3">(</text:span><text:span text:style-name="T2">附表五</text:span><text:span text:style-name="T3">)</text:span><text:span text:style-name="T2">。</text:span></text:p>
      <text:p text:style-name="P5" loext:marker-style-name="T1"><text:span text:style-name="T3">(</text:span><text:span text:style-name="T2">三</text:span><text:span text:style-name="T3">)</text:span><text:span text:style-name="T2">審查程序及時效：</text:span><text:span text:style-name="T3"><text:line-break/></text:span><text:span text:style-name="T2">承辦人員經過審查相關資料並填具檢查表後，如審查結果發現有申請書件不完備或應記載事項不充分者，應限期請其補正，逾期未補正者，即簽報予以退件，並副陳主管機關。</text:span><text:span text:style-name="T3"><text:line-break/></text:span><text:span text:style-name="T2">本公司承辦人員自受理認購（售）權證發行人資格認可申請案後，除有須補充說明或所送申請書件不完備者外，應於十個營業日內完成前揭附表一至五之審查，送交逐級複核。但有特殊情形，得簽報核准後延長審查期間。</text:span><text:span text:style-name="T3"><text:line-break/></text:span><text:span text:style-name="T2">如經書面審查申請書件齊全，並符合資格認可條件，且逐級複核無誤，由本公司檢具審查報告及所附附件報請主管機關核准。</text:span></text:p>
      <text:p text:style-name="P3" loext:marker-style-name="T1"/>
      <text:p text:style-name="P4" loext:marker-style-name="T1"><text:span text:style-name="T1">第6條</text:span><text:span text:style-name="T1"/></text:p>
      <text:p text:style-name="P4" loext:marker-style-name="T1"><text:span text:style-name="T2">本公司承辦人員於受理發行人申請其擬發行之認購</text:span><text:span text:style-name="T3">(</text:span><text:span text:style-name="T2">售</text:span><text:span text:style-name="T3">)</text:span><text:span text:style-name="T2">權證上市案後，應就申請書及其附件，進行審查，其審查要點、程序及期限如下：</text:span></text:p>
      <text:p text:style-name="P5" loext:marker-style-name="T1"><text:span text:style-name="T3">(</text:span><text:span text:style-name="T2">一</text:span><text:span text:style-name="T3">)</text:span><text:span text:style-name="T2">檢查其所送文件是否齊全，並填具「認購</text:span><text:span text:style-name="T3">(</text:span><text:span text:style-name="T2">售</text:span><text:span text:style-name="T3">)</text:span><text:span text:style-name="T2">權證上市申請書附件檢查表」</text:span><text:span text:style-name="T3">(</text:span><text:span text:style-name="T2">附表六</text:span><text:span text:style-name="T3">)</text:span><text:span text:style-name="T2">，如發現檢送文件不齊全者，應限期請其補正，逾期未補正者，即簽報予以退件，並副陳主管機關。</text:span></text:p>
      <text:p text:style-name="P5" loext:marker-style-name="T1"><text:span text:style-name="T3">(</text:span><text:span text:style-name="T2">二</text:span><text:span text:style-name="T3">)</text:span><text:span text:style-name="T2">審查要點：</text:span></text:p>
      <text:p text:style-name="P6" loext:marker-style-name="T1"><text:span text:style-name="T3">1.</text:span><text:span text:style-name="T2">認購</text:span><text:span text:style-name="T3">(</text:span><text:span text:style-name="T2">售</text:span><text:span text:style-name="T3">)</text:span><text:span text:style-name="T2">權證：</text:span><text:span text:style-name="T3"><text:line-break/></text:span><text:span text:style-name="T2">檢查認購</text:span><text:span text:style-name="T3">(</text:span><text:span text:style-name="T2">售</text:span><text:span text:style-name="T3">)</text:span><text:span text:style-name="T2">權證發行計畫，其認購</text:span><text:span text:style-name="T3">(</text:span><text:span text:style-name="T2">售</text:span><text:span text:style-name="T3">)</text:span><text:span text:style-name="T2">權證及其標的是否符合本公司認購</text:span><text:span text:style-name="T3">(</text:span><text:span text:style-name="T2">售</text:span><text:span text:style-name="T3">)</text:span><text:span text:style-name="T2">權證上市審查準則第十條、第十一條及第十二條第四款規定，並填具「認購</text:span><text:span text:style-name="T3">(</text:span><text:span text:style-name="T2">售</text:span><text:span text:style-name="T3">)</text:span><text:span text:style-name="T2">權證發行計畫檢查表」</text:span><text:span text:style-name="T3">(</text:span><text:span text:style-name="T2">附表七</text:span><text:span text:style-name="T3">)</text:span><text:span text:style-name="T2">。但增額發行之認購</text:span><text:span text:style-name="T3">(</text:span><text:span text:style-name="T2">售</text:span><text:span text:style-name="T3">)</text:span><text:span text:style-name="T2">權證，無須審查前開第十二條第四款規定。</text:span></text:p>
      <text:p text:style-name="P6" loext:marker-style-name="T1"><text:span text:style-name="T3">2.</text:span><text:span text:style-name="T2">公開銷售說明書：</text:span><text:span text:style-name="T3"><text:line-break/></text:span><text:span text:style-name="T2">檢查申請發行認購</text:span><text:span text:style-name="T3">(</text:span><text:span text:style-name="T2">售</text:span><text:span text:style-name="T3">)</text:span><text:span text:style-name="T2">權證公開銷售說明書，其格式及內容有無依據本公司「認購</text:span><text:span text:style-name="T3">(</text:span><text:span text:style-name="T2">售</text:span><text:span text:style-name="T3">)</text:span><text:span text:style-name="T2">權證公開銷售說明書應行記載事項要點」編製並填製「認購</text:span><text:span text:style-name="T3">(</text:span><text:span text:style-name="T2">售</text:span><text:span text:style-name="T3">)</text:span><text:span text:style-name="T2">權證公開銷售說明書檢查表」</text:span><text:span text:style-name="T3">(</text:span><text:span text:style-name="T2">附表八</text:span><text:span text:style-name="T3">)</text:span><text:span text:style-name="T2">。但增額發行之認購</text:span><text:span text:style-name="T3">(</text:span><text:span text:style-name="T2">售</text:span><text:span text:style-name="T3">)</text:span><text:span text:style-name="T2">權證不適用之。</text:span></text:p>
      <text:p text:style-name="P6" loext:marker-style-name="T1"><text:span text:style-name="T3">3.</text:span><text:span text:style-name="T2">風險沖銷策略說明：</text:span><text:span text:style-name="T3"><text:line-break/></text:span><text:span text:style-name="T2">檢查發行人提出之風險沖銷策略是否具體說明本次發行認購</text:span><text:span text:style-name="T3">(</text:span><text:span text:style-name="T2">售</text:span><text:span text:style-name="T3">)</text:span><text:span text:style-name="T2">權證之各種可能風險與損失，及其因應之避險措施並填製「認購</text:span><text:span text:style-name="T3">(</text:span><text:span text:style-name="T2">售</text:span><text:span text:style-name="T3">)</text:span><text:span text:style-name="T2">權證預定之風險沖銷策略檢查表」</text:span><text:span text:style-name="T3">(</text:span><text:span text:style-name="T2">附表九</text:span><text:span text:style-name="T3">)</text:span><text:span text:style-name="T2">。</text:span></text:p>
      <text:p text:style-name="P5" loext:marker-style-name="T1"><text:span text:style-name="T3">(</text:span><text:span text:style-name="T2">三</text:span><text:span text:style-name="T3">)</text:span><text:span text:style-name="T2">審查程序及期限：</text:span><text:span text:style-name="T3"><text:line-break/></text:span><text:span text:style-name="T2">本公司承辦人員自受理認購（售）權證上市申請案日起，應於次一營業日開盤前完成發行計畫之審查，併同與發行人簽訂之上市契約每週彙總函報主管機關備查。</text:span><text:span text:style-name="T3"><text:line-break/></text:span><text:span text:style-name="T2">本公司應於發給發行人同意文件後再就其申請項目及相關文件複為審查，若於審查期間發現有不宜上市之情事時，得撤銷其同意函並報主管機關備查。</text:span></text:p>
      <text:p text:style-name="P3" loext:marker-style-name="T1"/>
      <text:p text:style-name="P4" loext:marker-style-name="T1"><text:span text:style-name="T1">第7條</text:span><text:span text:style-name="T1"/></text:p>
      <text:p text:style-name="P4" loext:marker-style-name="T1"><text:span text:style-name="T2">發行人應依下列規定辦理並檢送相關資料予本公司：</text:span><text:span text:style-name="T4"/></text:p>
      <text:p text:style-name="P5" loext:marker-style-name="T1"><text:span text:style-name="T3">(</text:span><text:span text:style-name="T2">一</text:span><text:span text:style-name="T3">)</text:span><text:span text:style-name="T2">本公司出具同意其認購</text:span><text:span text:style-name="T3">(</text:span><text:span text:style-name="T2">售</text:span><text:span text:style-name="T3">)</text:span><text:span text:style-name="T2">權證發行計畫之文件後，發行人應於本公司指定之網際網路資訊申報系統輸入認購</text:span><text:span text:style-name="T3">(</text:span><text:span text:style-name="T2">售</text:span><text:span text:style-name="T3">)</text:span><text:span text:style-name="T2">權證銷售公告，並於其發行日起於預定之上市買賣日至少二個營業日以前，向本公司辦理洽商預定上市買賣事宜，其預定上市買賣日並不得逾洽商日後十個營業日。如係增額發行之認購</text:span><text:span text:style-name="T3">(</text:span><text:span text:style-name="T2">售</text:span><text:span text:style-name="T3">)</text:span><text:span text:style-name="T2">權證，僅須於預定之上市買賣日前一營業日以前辦理前開洽商預定上市買賣事宜。</text:span><text:span text:style-name="T3"><text:line-break/></text:span><text:span text:style-name="T2">發行人向本公司洽定上市買賣事宜前暨展延期間開始時，應先向本公司繳納上市費；如係增額發行之認購</text:span><text:span text:style-name="T3">(</text:span><text:span text:style-name="T2">售</text:span><text:span text:style-name="T3">)</text:span><text:span text:style-name="T2">權證，至遲於預定之上市買賣日繳納。</text:span><text:span text:style-name="T3"><text:line-break/></text:span><text:span text:style-name="T2">有關上市費部分，準用本公司「有價證券上市費費率表」認購</text:span><text:span text:style-name="T3">(</text:span><text:span text:style-name="T2">售</text:span><text:span text:style-name="T3">)</text:span><text:span text:style-name="T2">權證費率收取之規定；如係增額發行之認購</text:span><text:span text:style-name="T3">(</text:span><text:span text:style-name="T2">售</text:span><text:span text:style-name="T3">)</text:span><text:span text:style-name="T2">權證，則依前開費率表第二條第五項規定收取。</text:span></text:p>
      <text:p text:style-name="P5" loext:marker-style-name="T1"><text:span text:style-name="T3">(</text:span><text:span text:style-name="T2">二</text:span><text:span text:style-name="T3">)</text:span><text:span text:style-name="T2">發行人經洽定上市買賣日期後，本公司經審核申請書及相關附件後即行據以辦理上市公告事宜。若經核對不符合上市條件，應即撤銷上市契約，並函報主管機關備查。</text:span></text:p>
      <text:p text:style-name="P5" loext:marker-style-name="T1"><text:span text:style-name="T3">(</text:span><text:span text:style-name="T2">三</text:span><text:span text:style-name="T3">)</text:span><text:span text:style-name="T2">發行人就其所發行可展延下限型認購權證</text:span><text:span text:style-name="T3">(</text:span><text:span text:style-name="T2">牛證</text:span><text:span text:style-name="T3">)</text:span><text:span text:style-name="T2">及上限型認售權證</text:span><text:span text:style-name="T3">(</text:span><text:span text:style-name="T2">熊證</text:span><text:span text:style-name="T3">)</text:span><text:span text:style-name="T2">，應辦理下列事項：</text:span></text:p>
      <text:p text:style-name="P6" loext:marker-style-name="T1"><text:span text:style-name="T3">1.</text:span><text:span text:style-name="T2">權證存續期間屆滿前二十個營業日，除因流通在外單位低於十萬單位，或有特殊情事並經本公司同意外，應向本公司申請展延權證存續期間，並將相關事項輸入本公司指定之網際網路資訊申報系統。</text:span></text:p>
      <text:p text:style-name="P6" loext:marker-style-name="T1"><text:span text:style-name="T3">2.</text:span><text:span text:style-name="T2">權證於最後交易日符合本公司認購</text:span><text:span text:style-name="T3">(</text:span><text:span text:style-name="T2">售</text:span><text:span text:style-name="T3">)</text:span><text:span text:style-name="T2">權證上市審查準則第十一條第八款第四目應展延存續期間之條件，發行人應於該日將展延相關事項輸入本公司指定之網際網路資訊申報系統，並檢附下載資料送交本公司；如未符合展延條件，發行人應於最後交易日之次一營業日按本公司營業細則第四十三條之一第六項規定公告事項，輸入本公司指定之網際網路資訊申報系統，並檢附下載資料送交本公司。</text:span></text:p>
      <text:p text:style-name="P6" loext:marker-style-name="T1"><text:span text:style-name="T3">3.</text:span><text:span text:style-name="T2">發行人應於展延期間前一日，依本公司認購</text:span><text:span text:style-name="T3">(</text:span><text:span text:style-name="T2">售</text:span><text:span text:style-name="T3">)</text:span><text:span text:style-name="T2">權證上市審查準則第十二條之三規定調整展延期間之履約價格或點數、下</text:span><text:span text:style-name="T3">(</text:span><text:span text:style-name="T2">上</text:span><text:span text:style-name="T3">)</text:span><text:span text:style-name="T2">限價格或點數。前開履約價格及下</text:span><text:span text:style-name="T3">(</text:span><text:span text:style-name="T2">上</text:span><text:span text:style-name="T3">)</text:span><text:span text:style-name="T2">限價格於展延期間，如遇有標的證券發行公司辦理配發股息、紅利、增資、減資、股票分割、合併及其他相關事項或證券投資信託事業辦理標的指數股票型證券投資信託基金、期貨信託事業辦理標的指數股票型期貨信託基金、境外基金管理機構或其指定機構辦理標的境外指數股票型基金配發股息及其他相關事項時，應隨之調整。</text:span></text:p>
      <text:p text:style-name="P3" loext:marker-style-name="T1"/>
      <text:p text:style-name="P4" loext:marker-style-name="T1"><text:span text:style-name="T1">第8條</text:span><text:span text:style-name="T1"/></text:p>
      <text:p text:style-name="P4" loext:marker-style-name="T1"><text:span text:style-name="T2">本公司承辦部門應按月將認購</text:span><text:span text:style-name="T3">(</text:span><text:span text:style-name="T2">售</text:span><text:span text:style-name="T3">)</text:span><text:span text:style-name="T2">權證上市買賣案件，彙總報告於董事會。</text:span></text:p>
      <text:p text:style-name="P3" loext:marker-style-name="T1"/>
      <text:p text:style-name="P4" loext:marker-style-name="T1"><text:span text:style-name="T1">第9條</text:span><text:span text:style-name="T1"/></text:p>
      <text:p text:style-name="P4" loext:marker-style-name="T1"><text:span text:style-name="T2">本作業程序經報請主管機關核定後施行，修正時亦同。</text:span><text:span text:style-name="T4"/></text:p>
      <text:p text:style-name="P3" loext:marker-style-name="T1"/>
      <text:p text:style-name="P3"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editing-duration>P0D</meta:editing-duration>
    <meta:generator>LibreOffice/25.8.2.2$Windows_X86_64 LibreOffice_project/d401f2107ccab8f924a8e2df40f573aab7605b6f</meta:generator>
    <meta:document-statistic meta:table-count="0" meta:image-count="0" meta:object-count="0" meta:page-count="1" meta:paragraph-count="41" meta:word-count="3750" meta:character-count="3808" meta:non-whitespace-character-count="3790"/>
    <meta:user-defined meta:name="AppVersion">12.0000</meta:user-defined>
    <meta:template xlink:type="simple" xlink:actuate="onRequest" xlink:title="Normal.dot" xlink:href=""/>
  </office:meta>
</office:document-meta>
</file>